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Cancer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3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Cancer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2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9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Cancer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83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0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0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3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3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3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8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ancer Scienc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Onc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8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8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8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8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8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8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8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9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9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Genomic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9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Science (Blood Sciences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5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Onc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6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Onc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3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ancer Studies</text:p>
          </table:table-cell>
          <table:table-cell office:value-type="string" table:style-name="ce3">
            <text:p>Inst of Cancer / Genomic Sci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Onc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1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9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Immunity and Infec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7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Rheumat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0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52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M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0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Musculoskeletal Ageing and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6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Musculoskeletal Ageing and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Musculoskeletal Ageing and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63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Musculoskeletal Ageing and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4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mmunity and Infection</text:p>
          </table:table-cell>
          <table:table-cell office:value-type="string" table:style-name="ce3">
            <text:p>Inst of Immun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Immunology and Immunotherap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178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7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linical Health Researc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0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linical Health Researc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0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1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71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1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linical Health Researc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9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4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Health Economic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7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History of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3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3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4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53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7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Multidisciplinary Healthcare Simul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Multidisciplinary Healthcare Simul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4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ublic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7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.H.</text:p>
          </table:table-cell>
          <table:table-cell office:value-type="string" table:style-name="ce3">
            <text:p>Master of Public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7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9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Diploma for PG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9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9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9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9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9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9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0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0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0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Research Method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0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18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.H.</text:p>
          </table:table-cell>
          <table:table-cell office:value-type="string" table:style-name="ce3">
            <text:p>Master of Public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ublic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2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.H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46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ublic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63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Health Economic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Economics and Econometr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8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Health Economic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Economics and Econometr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8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6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Occupational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6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hysician Associate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ian Associate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ian Associate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7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ublic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7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ublic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9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Economics and Health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5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Economics and Health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Economics and Health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5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Economics and Health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linical Primary and Community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ublic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.H.</text:p>
          </table:table-cell>
          <table:table-cell office:value-type="string" table:style-name="ce3">
            <text:p>Masters in Public Health (with Statement of Extra Accredited Learning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.H.</text:p>
          </table:table-cell>
          <table:table-cell office:value-type="string" table:style-name="ce3">
            <text:p>Masters in Public Health (with Statement of Extra Accredited Learn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Applied Health Res</text:p>
          </table:table-cell>
          <table:table-cell office:value-type="string" table:style-name="ce3">
            <text:p>Inst of Applied Health Res</text:p>
          </table:table-cell>
          <table:table-cell office:value-type="string" table:style-name="ce3">
            <text:p>M.P.H.</text:p>
          </table:table-cell>
          <table:table-cell office:value-type="string" table:style-name="ce3">
            <text:p>Masters in Public Health (with Statement of Extra Accredited Learn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physiolog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physiolog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Neuropsychiat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Neuropsychiatr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0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Neuropsychiat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linical Neuropsychiatry</text:p>
          </table:table-cell>
          <table:table-cell office:value-type="string" table:style-name="ce3">
            <text:p>Other full-time</text:p>
          </table:table-cell>
          <table:table-cell office:value-type="string" table:style-name="ce3">
            <text:p>50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Neuropsychiatr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linical Neuropsychiatr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5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Trauma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77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 of Inflammation / Ageing</text:p>
          </table:table-cell>
          <table:table-cell office:value-type="string" table:style-name="ce3">
            <text:p>Neurobi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Trauma Scien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7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6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16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7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7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7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8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18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8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18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18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18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ardiovascula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1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Physi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5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Health and Population Scienc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6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6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D.D.S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60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Medical Education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90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9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9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Medical Education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Academic Clinical Fellowship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Medical Education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Medicine (Occasiona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7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7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8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89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0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1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1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2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2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2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3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3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3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3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3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4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4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D Pharm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6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Biomedical Research: Integrative and Translational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D Pharm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8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D Pharm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83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9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9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9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9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D.</text:p>
          </table:table-cell>
          <table:table-cell office:value-type="string" table:style-name="ce3">
            <text:p>Clinical and Experimental Medicin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9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ing Nursing <text:s/>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ing Nursing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ing Nursing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General Dent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7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Diploma for PG</text:p>
          </table:table-cell>
          <table:table-cell office:value-type="string" table:style-name="ce3">
            <text:p>Advanced General Dent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7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Medical Educatio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earning and Teaching for Health Professional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2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ed Critical Care Practitione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Critical Care Practitione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Clinical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3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Clinic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8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Clinic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8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ing Clinical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ing Clinic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8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ing Clinic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8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Advanced Clinical Health Assessment and Decision Mak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8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rensic Mental Healt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rensic Mental Health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Forensic Mental Healt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Forensic Mental Health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Advanced Clinical Health Assessment and Decision Mak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Advanced Clinical Health Assessment and Decision Mak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Advancing Nursing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Forensic Mental Health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0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hysicians' Assistant (Anaesthesia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4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ysicians' Assistant (Anaesthesia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9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Taught)</text:p>
          </table:table-cell>
          <table:table-cell table:style-name="ce3"/>
          <table:table-cell office:value-type="string" table:style-name="ce3">
            <text:p>Writing-up - previously full-time</text:p>
          </table:table-cell>
          <table:table-cell office:value-type="string" table:style-name="ce3">
            <text:p>75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Treatment of Substance Misus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Treatment of Substance Misus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Treatment of Substance Misus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unctional and Clinical Anatom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9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Clinical/Experimental Medicine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Forensic Mental Health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General Dent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4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armaceutical Enterpris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harmaceutical Enterpris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8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harmaceutical Enterpris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82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Pharmacy &amp; Therapeutics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harmaceutical Enterpris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82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Institute of Clinical Sciences</text:p>
          </table:table-cell>
          <table:table-cell office:value-type="string" table:style-name="ce3">
            <text:p>Dentistr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General Dent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901</text:p>
          </table:table-cell>
          <table:table-cell table:style-name="ce3"/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4T08:10:53Z</dc:date>
  </office:meta>
</office:document-meta>
</file>