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CCCCFF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ood Safety, Hygiene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3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Food Safety, Hygiene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3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Bio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5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Biochem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6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Programme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90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Project Control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191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Bio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0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Biochem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09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ood Safety, Hygiene and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5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ood Process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6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Food Process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67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ed 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Advanced 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9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Food Safety, Hygiene and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9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Advanced Chem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1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Advanced 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1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Advanced Chemical Engineering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Bio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3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Industrial Projec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3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Industrial Projec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3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Industrial Project Management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3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ood Quality and Healt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80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Food Quality and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8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Food Quality and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80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Food Quality and Healt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8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fficient Fossil Energy Technolog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0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Efficient Fossil Energy Technolog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0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62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62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3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D.Eng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63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Phil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65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Hydrogen, Fuel Cells and their Application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0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Hydrogen, Fuel Cells and their Application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1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414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hD with Integ Study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63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Eng.D</text:p>
          </table:table-cell>
          <table:table-cell office:value-type="string" table:style-name="ce3">
            <text:p>Formulation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93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Eng.D</text:p>
          </table:table-cell>
          <table:table-cell office:value-type="string" table:style-name="ce3">
            <text:p>Carbon Capture and Storage and Efficient Fossil Energ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77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hemical Engineering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409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hemical Engineering Scien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410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hD with Integ Study</text:p>
          </table:table-cell>
          <table:table-cell office:value-type="string" table:style-name="ce3">
            <text:p>Fuel Cells and their Fuel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05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69B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Hydrogen, Fuel Cells and their Application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1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Hydrogen, Fuel Cells and their Application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1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Hydrogen, Fuel Cells and their Application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34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Hydrogen, Fuel Cells and their Application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34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Agricultural and Food Industry Research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804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Agricultural and Food Industry Research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805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D Agri Food</text:p>
          </table:table-cell>
          <table:table-cell office:value-type="string" table:style-name="ce3">
            <text:p>Professional Doctorate in Agriculture and Food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83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PG VRS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891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18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187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58</text:p>
          </table:table-cell>
          <table:table-cell table:style-name="ce4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2:57Z</dc:date>
  </office:meta>
</office:document-meta>
</file>