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CCCCFF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nstruction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nstruction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5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onstruction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oad Management and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2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oad Management and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26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Road Management and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2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Road Management and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2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Certificate for PG</text:p>
          </table:table-cell>
          <table:table-cell office:value-type="string" table:style-name="ce3">
            <text:p>Road Management and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2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oad Management and Engineering (Dual Degre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6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tructural Engineering and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76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tructural Engineering and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78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tructural Engineering and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tructural Engineering and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8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Geotechnical Engineering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0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Geotechnical Engineering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Geotechnical Engineering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0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Geotechnical Engineering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ilway Systems Engineering and Integr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4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Railway Systems Engineering and Integr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4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Railway Systems Engineering and Integration</text:p>
          </table:table-cell>
          <table:table-cell office:value-type="string" table:style-name="ce3">
            <text:p>Other full-time</text:p>
          </table:table-cell>
          <table:table-cell office:value-type="string" table:style-name="ce3">
            <text:p>64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Geotechn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5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Geotechn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5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Geotechn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6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Geotechn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6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Geotechn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6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onstruction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8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ilway Systems Engineering and Integr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86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Railway Systems Engineering and Integr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88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Railway Systems Engineering and Integr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9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0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1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1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Infrastructure Asse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1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1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0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Railway Risk and Safety Management</text:p>
          </table:table-cell>
          <table:table-cell office:value-type="string" table:style-name="ce3">
            <text:p>Other full-time</text:p>
          </table:table-cell>
          <table:table-cell office:value-type="string" table:style-name="ce3">
            <text:p>96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2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ivil Engineering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ivil Engineering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9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ivil Engineering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ivil Engineering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ivil Engineering and Manag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ivil Engineering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51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51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1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D.Eng.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51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53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Electronic, Electrical and Computer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5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67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Railway Systems Integr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2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Railway Systems Integr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18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18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64</text:p>
          </table:table-cell>
          <table:table-cell table:style-name="ce4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4:03Z</dc:date>
  </office:meta>
</office:document-meta>
</file>