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adio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76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adio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77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ical Power System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59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ical Transportation Systems and Infrastructur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82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ical Transportation Systems and Infrastructu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83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Electrical Transportation Systems and Infrastructur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86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Electrical Transportation Systems and Infrastructu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90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Electrical Transportation Systems and Infrastructur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91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Electrical Transportation Systems and Infrastructu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95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ommunications Engineering and Network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35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ommunications Engineering and Network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5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ommunications Engineering and Networks with Industrial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36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ommunications Engineering with Industrial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6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ommunications Networks with Industrial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7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mbedded System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37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mbedded System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7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mbedded Systems with Industrial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37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mbedded Systems with Industrial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7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onic and Computer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39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onic and Computer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9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onic and Computer Engineering with Industrial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39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onic and Computer Engineering with Industrial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9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ical Power Systems with Advanced Researc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ical Power Systems with Advanced Researc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9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omagnetic Sensor Network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50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omagnetic Sensor Networks with Industrial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50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omagnetic Sensor Network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50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adio Frequency and Microwave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0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adio Frequency and Microwave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50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Radio Frequency and Microwave Engineering with Industrial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0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ical Power System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63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lectrical Power System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63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57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57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Electronic and Electr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5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D.Eng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61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Electronic, Electrical and Computer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28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Electronic, Electrical and Computer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29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1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185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number-rows-repeated="4"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16" table:style-name="ro1">
          <table:table-cell table:number-columns-repeated="6" table:style-name="ce3"/>
          <table:table-cell table:number-columns-repeated="16378"/>
        </table:table-row>
        <table:table-row table:number-rows-repeated="2"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8"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number-rows-repeated="12"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7"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number-rows-repeated="3"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16" table:style-name="ro1">
          <table:table-cell table:number-columns-repeated="6" table:style-name="ce3"/>
          <table:table-cell table:number-columns-repeated="16378"/>
        </table:table-row>
        <table:table-row table:number-rows-repeated="7"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number-rows-repeated="7"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5:09Z</dc:date>
  </office:meta>
</office:document-meta>
</file>