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122708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Division Desc</text:p>
          </table:table-cell>
          <table:table-cell office:value-type="string" table:style-name="ce3">
            <text:p>Dept1 Short Desc</text:p>
          </table:table-cell>
          <table:table-cell office:value-type="string" table:style-name="ce3">
            <text:p>Degree Short Desc</text:p>
          </table:table-cell>
          <table:table-cell office:value-type="string" table:style-name="ce3">
            <text:p>Prog Long Title</text:p>
          </table:table-cell>
          <table:table-cell office:value-type="string" table:style-name="ce3">
            <text:p>Prog Mode Desc</text:p>
          </table:table-cell>
          <table:table-cell office:value-type="string" table:style-name="ce3">
            <text:p>Prog Code</text:p>
          </table:table-cell>
          <table:table-cell office:value-type="string" table:style-name="ce3">
            <text:p>UCAS Course Cod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pplied Linguistic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074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Shakespeare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0870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Shakespeare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087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Literature and Cultur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30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Literature and Cultur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231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Teaching English to Speakers of Other Languag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36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Teaching English to Speakers of Other Languag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37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Teaching English to Speakers of Other Languag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238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Language, Culture and Communication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14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Shakespeare and Theatr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502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Shakespeare and Theatr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5055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Shakespeare and Theatr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5056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Shakespeare and Theatr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545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Critical Discourse, Culture and Communication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5929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19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192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Shakespeare and Education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273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Shakespeare and Education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286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Film and Creative Writing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Film and Television: Research and Production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667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Film and Creative Writing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Film and Television: Research and Production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669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Film and Creative Writing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Creative Writing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8227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Film and Creative Writing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Creative Writing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234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Applied Linguistic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909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English Language and Linguistic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8984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Shakespeare and Education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49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Shakespeare and Education</text:p>
          </table:table-cell>
          <table:table-cell office:value-type="string" table:style-name="ce4">
            <text:p>Other full-time</text:p>
          </table:table-cell>
          <table:table-cell office:value-type="string" table:style-name="ce4">
            <text:p>950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Shakespeare and Education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51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Shakespeare and Theatr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53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Shakespeare and Theatre</text:p>
          </table:table-cell>
          <table:table-cell office:value-type="string" table:style-name="ce4">
            <text:p>Other full-time</text:p>
          </table:table-cell>
          <table:table-cell office:value-type="string" table:style-name="ce4">
            <text:p>955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Shakespeare and Theatr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57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Shakespeare and Theatre</text:p>
          </table:table-cell>
          <table:table-cell office:value-type="string" table:style-name="ce4">
            <text:p>Other full-time</text:p>
          </table:table-cell>
          <table:table-cell office:value-type="string" table:style-name="ce4">
            <text:p>960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Postgraduate Diploma</text:p>
          </table:table-cell>
          <table:table-cell office:value-type="string" table:style-name="ce4">
            <text:p>Shakespeare and Theatr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61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English Language and Applied Linguistic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65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Shakespeare and Creativit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665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M.A. (Taught)</text:p>
          </table:table-cell>
          <table:table-cell office:value-type="string" table:style-name="ce4">
            <text:p>English Language and Applied Linguistic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66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0757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0758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M.Litt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0759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M.Litt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0760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PG VRS</text:p>
          </table:table-cell>
          <table:table-cell office:value-type="string" table:style-name="ce4">
            <text:p>English (Occasional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0946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1109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1110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M.Litt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1112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137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Film and Creative Writing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255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409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410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421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425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426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428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429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431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PhD with Integ Study</text:p>
          </table:table-cell>
          <table:table-cell office:value-type="string" table:style-name="ce4">
            <text:p>Drama and Theatre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202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PhD with Integ Study</text:p>
          </table:table-cell>
          <table:table-cell office:value-type="string" table:style-name="ce4">
            <text:p>Drama and Theatre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204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PG VRS</text:p>
          </table:table-cell>
          <table:table-cell office:value-type="string" table:style-name="ce4">
            <text:p>Centre for Advanced Research in English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66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109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110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112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234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23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248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24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285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333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, Drama, Americ &amp; Can Stu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Interdisciplinary Studies in Humanit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338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Medieval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340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Medieval Stud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34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Drama and Theatre Arts (Interdisciplinary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346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Film and Creative Writing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Film Studie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367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Drama and Theatre Arts (Interdisciplinary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372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Literature and Modernit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425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M.Res</text:p>
          </table:table-cell>
          <table:table-cell office:value-type="string" table:style-name="ce4">
            <text:p>Literature and Modernity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426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Ph.D.</text:p>
          </table:table-cell>
          <table:table-cell office:value-type="string" table:style-name="ce4">
            <text:p>with Integrated Study Shakespeare and Creativit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668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707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717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772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773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774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 Lang &amp; Appl Ling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775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Film and Creative Writing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84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850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85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Litt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852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Litt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853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855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857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Film and Creative Writing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Other full-time</text:p>
          </table:table-cell>
          <table:table-cell office:value-type="string" table:style-name="ce4">
            <text:p>985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Film and Creative Writing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86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Film and Creative Writing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88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Film and Creative Writing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89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Film and Creative Writing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Other full-time</text:p>
          </table:table-cell>
          <table:table-cell office:value-type="string" table:style-name="ce4">
            <text:p>990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913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920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92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Drama and Theatre Arts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929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Film and Creative Writing</text:p>
          </table:table-cell>
          <table:table-cell office:value-type="string" table:style-name="ce4">
            <text:p>M.A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92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Shakespeare Institute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943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Eng, Drama, Ame &amp; Can Stu</text:p>
          </table:table-cell>
          <table:table-cell office:value-type="string" table:style-name="ce4">
            <text:p>English Literature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959</text:p>
          </table:table-cell>
          <table:table-cell table:style-name="ce4"/>
          <table:table-cell table:number-columns-repeated="16377" table:style-name="ce2"/>
        </table:table-row>
        <table:table-row table:number-rows-repeated="1048476" table:style-name="ro1">
          <table:table-cell table:number-columns-repeated="16384"/>
        </table:table-row>
      </table:table>
      <table:database-ranges>
        <table:database-range table:target-range-address="PG.A1:PG.G10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17:42Z</dc:date>
  </office:meta>
</office:document-meta>
</file>