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African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12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nternational Heritage Managemen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56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nternational Heritage Manage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57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ocial Research (Economic and Social Histor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493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Classics and Ancient Histor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496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Classics and Ancient Histor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498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nternational Heritage Managemen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00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ocial Research (African Studies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18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frica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22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frican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22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British First World War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73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West Midlands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26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Byzantine Studies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58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British Second World War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66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odern British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90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odern British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91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arly Modern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00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arly Modern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01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Ancient Histor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69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Classical Archae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70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Classical Archaeolog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70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Egypt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72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Egyptolog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72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Contemporary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88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Contemporary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88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Landscape Archaeolog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02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frica and Developmen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08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frica and Develop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08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edieval Studies (Medieval Histor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09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edieval Studies (Medieval Histor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09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edieval Studies (Medieval Literature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09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A Medieval Studies (Medieval Literature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09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edieval Studies (Byzantine Studies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10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edieval Studies (Medieval Archae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10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edieval Studies (Medieval Archaeolog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10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edieval Studies (Byzantine Studies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11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ntiquity (Byzantine Studies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15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chaeology (Cultural Archaeolog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1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Archaeology (Cultural Archaeolog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1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Archaeology (Landscape Archaeolog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1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chaeology (Landscape Archaeolog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2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chaeology (Professional Archaeology and Heritage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2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60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World Heritage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2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World Heritage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2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World Heritage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2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Global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2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Global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62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ilitary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70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Military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70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Military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70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History of Warfa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88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History of Warfa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8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History of Welfa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8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chaeology (Cultural Archae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9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Archaeology (Cultural Archae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9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Archaeology (Cultural Archae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9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chaeology (Landscape Archae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9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Archaeology (Landscape Archaeolog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9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Archaeology (Landscape Archaeology)</text:p>
          </table:table-cell>
          <table:table-cell office:value-type="string" table:style-name="ce4">
            <text:p>Other full-time</text:p>
          </table:table-cell>
          <table:table-cell office:value-type="string" table:style-name="ce4">
            <text:p>999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chaeology (Professional Archaeology and Heritage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9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088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Ph.D.</text:p>
          </table:table-cell>
          <table:table-cell office:value-type="string" table:style-name="ce4">
            <text:p>Byzantine, Ottoman and Modern Greek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088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Centre for Byzantine, Ottoman and Modern Greek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26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05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4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247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4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250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5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52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5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254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5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57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Ancient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5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Ancient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5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15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35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75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7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77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7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7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80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8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9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92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9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94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9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55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55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554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55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55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56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h.D.</text:p>
          </table:table-cell>
          <table:table-cell office:value-type="string" table:style-name="ce4">
            <text:p>Africa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3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661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661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A. (Research)</text:p>
          </table:table-cell>
          <table:table-cell office:value-type="string" table:style-name="ce4">
            <text:p>African Studies and Anthrop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6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662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odern European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40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894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89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897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89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Cuneiform and Ancient Near Easter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0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Cuneiform and Ancient Near Eastern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0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Twentieth Century British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0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20th Century British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0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odern European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1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Egypt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2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edieval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3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Greek Archae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4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25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Early Modern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5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Class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5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25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edieval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6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Byzantine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6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Greek Archaeolog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8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Archae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9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Archaeolog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9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Class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9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Early Modern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9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Egyptolog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0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Late Antiquit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0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Classics, AH and Archae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Late Antiquit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0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Caribbean Literatu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4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odern East Mediterranean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5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odern East Mediterranean Histor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5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Africa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7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African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7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Byzantine, Ottoman, Greek Stud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Byzantine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63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G VRS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66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G VRS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77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Other full-time</text:p>
          </table:table-cell>
          <table:table-cell office:value-type="string" table:style-name="ce4">
            <text:p>977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Ironbridge Int Inst &amp; Cul Her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7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1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1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African Studies &amp; Anthropology</text:p>
          </table:table-cell>
          <table:table-cell office:value-type="string" table:style-name="ce4">
            <text:p>Ph.D.</text:p>
          </table:table-cell>
          <table:table-cell office:value-type="string" table:style-name="ce4">
            <text:p>African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91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History and Cultures</text:p>
          </table:table-cell>
          <table:table-cell office:value-type="string" table:style-name="ce4">
            <text:p>Histor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47</text:p>
          </table:table-cell>
          <table:table-cell table:style-name="ce4"/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PG.A1:PG.G14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8:23Z</dc:date>
  </office:meta>
</office:document-meta>
</file>