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122708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Division Desc</text:p>
          </table:table-cell>
          <table:table-cell office:value-type="string" table:style-name="ce3">
            <text:p>Dept1 Short Desc</text:p>
          </table:table-cell>
          <table:table-cell office:value-type="string" table:style-name="ce3">
            <text:p>Degree Short Desc</text:p>
          </table:table-cell>
          <table:table-cell office:value-type="string" table:style-name="ce3">
            <text:p>Prog Long Title</text:p>
          </table:table-cell>
          <table:table-cell office:value-type="string" table:style-name="ce3">
            <text:p>Prog Mode Desc</text:p>
          </table:table-cell>
          <table:table-cell office:value-type="string" table:style-name="ce3">
            <text:p>Prog Code</text:p>
          </table:table-cell>
          <table:table-cell office:value-type="string" table:style-name="ce3">
            <text:p>UCAS Course Cod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rt History and Curating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13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rt History and Curating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214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Translation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02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Italian Studies: Culture and Communication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45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History of Art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91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History of Art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91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Colonial and Post Colonial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40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Colonial and Post Colonial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41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67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67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77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77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Translation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91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Translation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63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105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105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109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109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110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110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PG VRS</text:p>
          </table:table-cell>
          <table:table-cell office:value-type="string" table:style-name="ce4">
            <text:p>Italian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172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330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352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352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382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388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389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390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403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404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PG VRS</text:p>
          </table:table-cell>
          <table:table-cell office:value-type="string" table:style-name="ce4">
            <text:p>Hispanic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20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PG VRS</text:p>
          </table:table-cell>
          <table:table-cell office:value-type="string" table:style-name="ce4">
            <text:p>Occasional Postgraduate Research French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62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88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89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PG VRS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723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G VRS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732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768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769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771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772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773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774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813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Lang, Cult, Art Hist and Music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Sexuality and Gender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19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Lang, Cult, Art Hist and Music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Gender Studies and Sexuality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19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21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History of Art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22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22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24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24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History of Art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26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28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31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32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76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76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89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89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92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Art Hist, Cur and Vis Studie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2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92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92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3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3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usic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3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7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Lan, Cult, Art Hist &amp; Music</text:p>
          </table:table-cell>
          <table:table-cell office:value-type="string" table:style-name="ce4">
            <text:p>Modern Language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977</text:p>
          </table:table-cell>
          <table:table-cell table:style-name="ce4"/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  <table:database-ranges>
        <table:database-range table:target-range-address="PG.A1:PG.G6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18:55Z</dc:date>
  </office:meta>
</office:document-meta>
</file>