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11.27125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Mathematics, Operational Research Statistics and Econometrics (MORSE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00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Financi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11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Mathematical Modell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15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010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010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Mathematics (occasional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1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Ph.D.</text:p>
          </table:table-cell>
          <table:table-cell office:value-type="string" table:style-name="ce3">
            <text:p>Management Mathemat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6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Ph.D.</text:p>
          </table:table-cell>
          <table:table-cell office:value-type="string" table:style-name="ce3">
            <text:p>Management Mathematic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6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Ph.D.</text:p>
          </table:table-cell>
          <table:table-cell office:value-type="string" table:style-name="ce3">
            <text:p>Applied Mathemat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63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Ph.D.</text:p>
          </table:table-cell>
          <table:table-cell office:value-type="string" table:style-name="ce3">
            <text:p>Applied Mathematic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63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Ph.D.</text:p>
          </table:table-cell>
          <table:table-cell office:value-type="string" table:style-name="ce3">
            <text:p>Pure Mathemat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6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Ph.D.</text:p>
          </table:table-cell>
          <table:table-cell office:value-type="string" table:style-name="ce3">
            <text:p>Pure Mathematic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64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Ph.D.</text:p>
          </table:table-cell>
          <table:table-cell office:value-type="string" table:style-name="ce3">
            <text:p>Mathematics Education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64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Ph.D.</text:p>
          </table:table-cell>
          <table:table-cell office:value-type="string" table:style-name="ce3">
            <text:p>Mathematics Education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64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2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Pure Mathemat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2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Pure Mathematic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2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Applied Mathemat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2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Applied Mathematic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2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Statist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2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Statistic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2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Management Mathemat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Management Mathematic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2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Mathematical Scienc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2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Mathematical Scienc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283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5:49Z</dc:date>
  </office:meta>
</office:document-meta>
</file>