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ngineering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47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ngineering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47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Mechan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2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rojec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58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roject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31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Operation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53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Operations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71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Mechan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75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3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D.Eng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3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4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4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375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68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echanical Engineering</text:p>
          </table:table-cell>
          <table:table-cell office:value-type="string" table:style-name="ce3">
            <text:p>Mechan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72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6:19Z</dc:date>
  </office:meta>
</office:document-meta>
</file>