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07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Islamic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16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Islamic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17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pplied Theological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16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pplied Theological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316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Religion, Politics and Societ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1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Religion, Politics and Societ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317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Religion, Politics and Societ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1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Religion, Politics and Societ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19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4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Applied Theological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62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Sc. (Taught)</text:p>
          </table:table-cell>
          <table:table-cell office:value-type="string" table:style-name="ce4">
            <text:p>Global Eth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485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Sc. (Taught)</text:p>
          </table:table-cell>
          <table:table-cell office:value-type="string" table:style-name="ce4">
            <text:p>Global Eth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493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Graduate Diploma</text:p>
          </table:table-cell>
          <table:table-cell office:value-type="string" table:style-name="ce4">
            <text:p>Islamic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47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20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20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20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20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21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Sc. (Taught)</text:p>
          </table:table-cell>
          <table:table-cell office:value-type="string" table:style-name="ce4">
            <text:p>Human Values and Human Right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30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Sc. (Taught)</text:p>
          </table:table-cell>
          <table:table-cell office:value-type="string" table:style-name="ce4">
            <text:p>Human Values and Human Right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30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Sc. (Taught)</text:p>
          </table:table-cell>
          <table:table-cell office:value-type="string" table:style-name="ce4">
            <text:p>Human Values and Human Right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30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Human Values and Human Right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30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71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71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Language and Linguist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71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Language and Linguist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71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, Theol &amp;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Religion and Eth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63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, Theol &amp;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Religion and Eth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63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, Theol &amp; Religion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Philosophy of Religion and Eth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64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, Theol &amp; Religion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Philosophy of Religion and Eth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64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Graduate Diploma</text:p>
          </table:table-cell>
          <table:table-cell office:value-type="string" table:style-name="ce4">
            <text:p>Applied Theological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70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Graduate Diploma</text:p>
          </table:table-cell>
          <table:table-cell office:value-type="string" table:style-name="ce4">
            <text:p>Applied Theological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13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Mind and Cognitive Scien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40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Mind and Cognitive Scienc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40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Health and Happines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48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Health and Happines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48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, Theol &amp;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Religion and Eth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69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vangelical and Charismatic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97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Evangelical and Charismatic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97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Evangelical and Charismatic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97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vangelical and Charismatic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97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Evangelical and Charismatic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97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G Certificate</text:p>
          </table:table-cell>
          <table:table-cell office:value-type="string" table:style-name="ce4">
            <text:p>Evangelical and Charismatic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97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Health, Bioethics and Law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57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Health, Bioethics and Law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7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International Law, Ethics and Polit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76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International Law, Ethics and Polit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76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, Theol &amp;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Religion and Eth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85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Health and Happines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85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Health and Happines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85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, Theol &amp; Religion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Philosophy of Religion and Eth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87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107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108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D.D.</text:p>
          </table:table-cell>
          <table:table-cell office:value-type="string" table:style-name="ce4">
            <text:p>Divinit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18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Phil. (Research)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93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405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406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407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408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526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526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661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661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Doctor of Prac Theology</text:p>
          </table:table-cell>
          <table:table-cell office:value-type="string" table:style-name="ce4">
            <text:p>Practical The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41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Doctor of Prac Theology</text:p>
          </table:table-cell>
          <table:table-cell office:value-type="string" table:style-name="ce4">
            <text:p>Practical Theolog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41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Theology (Occasional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756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762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762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22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25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27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Islamic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0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Islamic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0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0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31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Interreligious Relation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2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Interreligious Relation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2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Pentecostal and Charismatic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Sikh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4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Sikh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4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Religion and Cultu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5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Religion and Cultur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6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38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38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4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432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M.Phil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63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3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3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3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5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6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Phil, Theology and Religion</text:p>
          </table:table-cell>
          <table:table-cell office:value-type="string" table:style-name="ce4">
            <text:p>Theology and Religion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64</text:p>
          </table:table-cell>
          <table:table-cell table:style-name="ce4"/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  <table:database-ranges>
        <table:database-range table:target-range-address="PG.A1:PG.G9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19:30Z</dc:date>
  </office:meta>
</office:document-meta>
</file>