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4.815416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5.5310416666667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Division Desc</text:p>
          </table:table-cell>
          <table:table-cell office:value-type="string" table:style-name="ce3">
            <text:p>Dept1 Short Desc</text:p>
          </table:table-cell>
          <table:table-cell office:value-type="string" table:style-name="ce3">
            <text:p>Degree Short Desc</text:p>
          </table:table-cell>
          <table:table-cell office:value-type="string" table:style-name="ce3">
            <text:p>Prog Long Title</text:p>
          </table:table-cell>
          <table:table-cell office:value-type="string" table:style-name="ce3">
            <text:p>Prog Mode Desc</text:p>
          </table:table-cell>
          <table:table-cell office:value-type="string" table:style-name="ce3">
            <text:p>Prog Code</text:p>
          </table:table-cell>
          <table:table-cell office:value-type="string" table:style-name="ce3">
            <text:p>UCAS Course Code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Education of Children and Young People with Visual Impair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58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Mandatory Qualification for Teachers of Children and Young People with Visual Impair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63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Education of Learners with Multi-Sensory Impair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84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Education of Learners with Multi-Sensory Impair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85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Mandatory Qualification for Teachers of Children and Young People with Multi-sensory Impair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187B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Special Education: Autism (Adults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74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Special Education: Autism (Children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74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Special Education: Autism (Children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74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pecial Education: Autism (Adults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79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pecial Education: Autism (Children)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279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pecial Education: Autism (Children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792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pecial Education: Autism (Children)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793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pecial Education: Mandatory Qualification for Teachers of Children with Hearing Impair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280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Inclusion and Special Educational Need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30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Inclusion and Special Educational Need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328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UCert</text:p>
          </table:table-cell>
          <table:table-cell office:value-type="string" table:style-name="ce4">
            <text:p>Autistic Spectrum Disorder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681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Social, Emotional and Behavioural Difficult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847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ocial, Emotional and Behavioural Difficult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5850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pecial Education: Education of Learners with Hearing Impairment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710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Advanced Certificate</text:p>
          </table:table-cell>
          <table:table-cell office:value-type="string" table:style-name="ce4">
            <text:p>Severe, Profound and Multiple Learning Difficult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884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Disab, Inclusion &amp; Spec Needs</text:p>
          </table:table-cell>
          <table:table-cell office:value-type="string" table:style-name="ce4">
            <text:p>B.Phil.</text:p>
          </table:table-cell>
          <table:table-cell office:value-type="string" table:style-name="ce4">
            <text:p>Severe, Profound and Multiple Learning Difficulties</text:p>
          </table:table-cell>
          <table:table-cell office:value-type="string" table:style-name="ce4">
            <text:p>Part-time</text:p>
          </table:table-cell>
          <table:table-cell office:value-type="string" table:style-name="ce4">
            <text:p>8885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Education &amp; Social Justice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Educat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5765</text:p>
          </table:table-cell>
          <table:table-cell office:value-type="string" table:style-name="ce4">
            <text:p>LX3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Education &amp; Social Justice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English Education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843A</text:p>
          </table:table-cell>
          <table:table-cell table:style-name="ce4"/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Education &amp; Social Justice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Education and Sociolog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08</text:p>
          </table:table-cell>
          <table:table-cell office:value-type="string" table:style-name="ce4">
            <text:p>XL3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School of Education</text:p>
          </table:table-cell>
          <table:table-cell office:value-type="string" table:style-name="ce4">
            <text:p>Education &amp; Social Justice</text:p>
          </table:table-cell>
          <table:table-cell office:value-type="string" table:style-name="ce4">
            <text:p>B.A.</text:p>
          </table:table-cell>
          <table:table-cell office:value-type="string" table:style-name="ce4">
            <text:p>Education and History</text:p>
          </table:table-cell>
          <table:table-cell office:value-type="string" table:style-name="ce4">
            <text:p>Full-time</text:p>
          </table:table-cell>
          <table:table-cell office:value-type="string" table:style-name="ce4">
            <text:p>9910</text:p>
          </table:table-cell>
          <table:table-cell office:value-type="string" table:style-name="ce4">
            <text:p>XV31</text:p>
          </table:table-cell>
          <table:table-cell table:number-columns-repeated="16377" table:style-name="ce2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1:36Z</dc:date>
  </office:meta>
</office:document-meta>
</file>