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11.0860416666667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ydroge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07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ydrogeolog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007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pplied Meteorology and Climat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09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The Science of Occupational Health, Safety and the Environ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030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The Science of Occupational Health, Safety and the Environ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33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ir Pollution Management and Control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63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ir Pollution Management and Control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63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Air Pollution Management and Control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63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The Science of Occupational Health, Safety and the Environ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97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pplied Meteorology and Climatolog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68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nvironmental Health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69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Public and Environmental Health Scienc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7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nvironmental Health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98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Urban and Regional Plann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04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Urban and Regional Plann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04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Urban and Regional Plann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05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Urban and Regional Plann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05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Air Pollution Management and Control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07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Human Geograph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76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pplied and Petroleum Micropalaeont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77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Research in Human Geograph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78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River Environments and their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78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River Environments and their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79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Nuclear Decommissioning and Waste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86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Nuclear Decommissioning and Waste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86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Nuclear Decommissioning and Waste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86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Nuclear Decommissioning and Waste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86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007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008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Earth Sciences (occasional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008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Earth Sciences (occasional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08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D.Sc.</text:p>
          </table:table-cell>
          <table:table-cell office:value-type="string" table:style-name="ce3">
            <text:p>Earth Scienc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008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Geography Science (occasional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09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D.Sc.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010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148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149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Environmental and Biological Nano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17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362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385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386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Ph.D.</text:p>
          </table:table-cell>
          <table:table-cell office:value-type="string" table:style-name="ce3">
            <text:p>Geography and Environmental Scienc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86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Phil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393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PhD with Integ Study</text:p>
          </table:table-cell>
          <table:table-cell office:value-type="string" table:style-name="ce3">
            <text:p>Atmospheric Sciences and Air Pollution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18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66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660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Phil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660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Phil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660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751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752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753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754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PG VRS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36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30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3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70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Research in Human Geograph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73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Geography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Research in Human Geograph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784</text:p>
          </table:table-cell>
          <table:table-cell table:style-name="ce3"/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  <table:database-ranges>
        <table:database-range table:target-range-address="PG.A1:PG.G5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4T08:09:23Z</dc:date>
  </office:meta>
</office:document-meta>
</file>