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6.35125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care Commission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28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care Commission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29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care Commission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30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ealthcare Commission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32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olicy into Practice with Integrated Placement (Health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7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Social Research and Reflective Professional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19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Research and Reflective Professional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2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Research and Reflective Professional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2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Polic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22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Polic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22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Research and Reflective Professional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23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Research and Reflective Professional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23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care Leadership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24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care Leadership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25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Care Policy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35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Care Policy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3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Polic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2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Polic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2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Social Polic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21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Social Polic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2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Care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65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Leadership and Management for Social Ca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440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Advanced Practice (Social Work with Children, Young People, their Families and Carers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441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Advanced Practice (Leadership and Management for Social Work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442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Policy into Practice (Health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05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Research (Social Policy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07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Research (Social Policy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07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Policy into Practice with Integrated Placement (Health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11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Health Care Policy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1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Health Care Policy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15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Research (Social Policy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3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Work (Step Up to Social Work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60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Work (Step Up to Social Work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61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Managing Partnerships in Health and Social Ca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6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Work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934</text:p>
          </table:table-cell>
          <table:table-cell office:value-type="string" table:style-name="ce3">
            <text:p>L5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Care Policy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0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Care Policy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00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igher Specialist Social Work in Mental Health Services (Approved Mental Health Professional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06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Specialist Social Work with Adult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09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igher Specialist Social Work in Mental Health Servic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15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Advanced Practice in Mental Health Services (Approved Mental Health Professional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16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igher Specialist Work in Mental Health Services (Approved Mental Health Professional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17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igher Specialist Work in Mental Health Servic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18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Leadership for Health Services Improv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25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Leadership for Health Services Improv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25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Leadership for Health Services Improv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2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Policy into Practice with Integrated Plac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2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Leadership for Health Services Improv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32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Practice Education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48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Reflective Management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94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Leading Public Service Change and Organisational Develop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95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GCert</text:p>
          </table:table-cell>
          <table:table-cell office:value-type="string" table:style-name="ce3">
            <text:p>Reflective Management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9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Care Policy and Management (International Health Care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4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Care Policy and Management (International Health Car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6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Care Policy and Management (International Health Care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6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Care Policy and Management (International Health Car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6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Health Care Policy and Management (International Health Care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6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Health Care Policy and Management (International Health Car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Care Policy and Management (Commissioning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7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Care Policy and Management (Commissioning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7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Care Policy and Management (Commissioning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Care Policy and Management (Commissioning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Health Care Policy and Management (Commissioning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7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Health Care Policy and Management (Commissioning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Care Policy and Management (Managing Quality and Service Improvement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8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Care Policy and Management (Managing Quality and Service Improvement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Care Policy and Management (Managing Quality and Service Improvement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8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Care Policy and Management (Managing Quality and Service Improvement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Health Care Policy and Management (Managing Quality and Service Improvement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Health Care Policy and Management (Managing Quality and Service Improvement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ealth Care Policy and Management (International Health Car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9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ealth Care Policy and Management (Commissioning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09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ealth Care Policy and Management (Managing Quality and Service Improvement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1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pecialist Social Work with Adult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2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Work with Children and Young People, their Families and Carer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22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and Public Leadership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3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and Public Leadership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3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Leadership and Management for Social Work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34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igher Specialist Social Work in Mental Health Services (Approved Mental Health Professional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57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igher Specialist Work in Mental Health Services (Approved Mental Health Professional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58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Research (Social Work and Professional Practice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59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Research (Social Work and Professional Practic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59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Research (social work and professional practice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5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Research (social work and professional practic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5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Leadership and Management for Social Work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63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Leadership and Management for Social Car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6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Research (Health and Well-Being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73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Social Research (Health and Well-Being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73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Research (Health and Well-Being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7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Research (Health and Well-Being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7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Cert</text:p>
          </table:table-cell>
          <table:table-cell office:value-type="string" table:style-name="ce3">
            <text:p>Leading Strategic Planning and Commission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9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Leading Strategic Planning and Commission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95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care Commission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01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ealthcare Commission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01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care Commission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0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Healthcare Commission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0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care Commission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25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Graduate Diploma</text:p>
          </table:table-cell>
          <table:table-cell office:value-type="string" table:style-name="ce3">
            <text:p>Healthcare Commission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25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Care Policy and Management (Integrated Care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28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Health Care Policy and Management (Integrated Car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29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Care Policy and Management (Integrated Care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30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Health Care Policy and Management (Integrated Car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32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ealth Care Policy and Management (Integrated Car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34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Social Work with Children and Young People, their Families and Carer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54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Policy into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9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Policy into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96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olicy into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9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Policy into Practice with Integrated Plac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97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Migration, Superdiversity and Polic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48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Migration, Superdiversity and Polic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4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Migration, Superdiversity and Polic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48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Migration, Superdiversity and Polic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4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Migration, Superdiversity and Polic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4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Migration, Superdiversity and Polic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4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Social Work with Children and Young People, their Families and Carer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54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Social Work with Children and Young People, their Families and Carer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54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Leadership and Service Improv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74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Leadership and Service Improv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74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02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204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22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222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h.D.</text:p>
          </table:table-cell>
          <table:table-cell office:value-type="string" table:style-name="ce3">
            <text:p>Health Service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34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23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Phil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366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M.Phil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37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Phil. (Research)</text:p>
          </table:table-cell>
          <table:table-cell office:value-type="string" table:style-name="ce3">
            <text:p>Health Service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71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M.Phil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39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Health Service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94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401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D.SW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432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D.SW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433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Institute of Applied Social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00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Health Services Management Cen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7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Social Policy</text:p>
          </table:table-cell>
          <table:table-cell office:value-type="string" table:style-name="ce3">
            <text:p>Dept of Soc Pol and Soc Work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95A</text:p>
          </table:table-cell>
          <table:table-cell table:style-name="ce3"/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2:20Z</dc:date>
  </office:meta>
</office:document-meta>
</file>