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531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Polic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58</text:p>
          </table:table-cell>
          <table:table-cell office:value-type="string" table:style-name="ce4">
            <text:p>L4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ology and Social Polic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71</text:p>
          </table:table-cell>
          <table:table-cell office:value-type="string" table:style-name="ce4">
            <text:p>LL4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Work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641</text:p>
          </table:table-cell>
          <table:table-cell office:value-type="string" table:style-name="ce4">
            <text:p>L50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Practice Education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4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CertHE</text:p>
          </table:table-cell>
          <table:table-cell office:value-type="string" table:style-name="ce4">
            <text:p>Reflective Management Practic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94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ist Social Work with Adult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199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ist Social Work in Mental Health Services (Approved Social Work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22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ocial Work with Children and Young People, their Families and Carer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22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UCert</text:p>
          </table:table-cell>
          <table:table-cell office:value-type="string" table:style-name="ce4">
            <text:p>Mental Health and Deafnes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25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Mental Health and Deafnes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25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ocial Work with Children and Young People, their Families and Carer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54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Policy and Crimin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45A</text:p>
          </table:table-cell>
          <table:table-cell office:value-type="string" table:style-name="ce4">
            <text:p>L67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ocial Work with Children and Young People, their Families and Carer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4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ocial Work with Children and Young People, their Families and Carer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546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Policy (Housing and Communities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96</text:p>
          </table:table-cell>
          <table:table-cell office:value-type="string" table:style-name="ce4">
            <text:p>L4K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Policy (Health and Social Care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97</text:p>
          </table:table-cell>
          <table:table-cell office:value-type="string" table:style-name="ce4">
            <text:p>L40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al Policy (Crime, Policing and Community Justice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699</text:p>
          </table:table-cell>
          <table:table-cell office:value-type="string" table:style-name="ce4">
            <text:p>L4L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Social Policy</text:p>
          </table:table-cell>
          <table:table-cell office:value-type="string" table:style-name="ce4">
            <text:p>Dept of Soc Pol and Soc Work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cy, Politics and Econom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67</text:p>
          </table:table-cell>
          <table:table-cell office:value-type="string" table:style-name="ce4">
            <text:p>L990</text:p>
          </table:table-cell>
          <table:table-cell table:number-columns-repeated="16377" table:style-name="ce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2:35Z</dc:date>
  </office:meta>
</office:document-meta>
</file>