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1.086041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85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86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Sport Coach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27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4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ealth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5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port Policy, Business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51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56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hysiotherapy (pre-registration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8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Manipulative Physiotherap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2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Manipulative Physiotherap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2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Advanced Manipulative Physiotherap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21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Advanced Manipulative Physiotherap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24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xercise and Sports Medicine (Football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29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Manipulative Physiotherap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60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ing Physiotherapy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74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Phil.(Education)</text:p>
          </table:table-cell>
          <table:table-cell office:value-type="string" table:style-name="ce3">
            <text:p>Advancing Physiotherapy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77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Sport Policy, Business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44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Sport Policy, Business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46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port Policy, Business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47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port Policy, Business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48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hysical Education and Sport Pedag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0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hysical Education and Sport Pedag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01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hysical Education and Sport Pedag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0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hysical Education and Sport Pedag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07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port Policy, Business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1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port Policy, Business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1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port Coach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13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Sport Policy, Business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17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 Pedag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Sport Policy, Business and Manag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1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xercise and Sports Medicine (Football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96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xercise and Sports Medicine (Football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96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Exercise and Sports Medicine (Football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9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Exercise and Sports Medicine (Football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97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xercise and Sport (Sciences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97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xercise and Sport (Sciences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98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Exercise and Sport (Sciences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98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Exercise and Sport (Sciences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98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35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3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575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577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601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602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61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614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68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37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738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42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84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8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PG VRS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8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99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26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2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7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Sport and Exercise Scienc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4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73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73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port, Ex and Rehab Sciences</text:p>
          </table:table-cell>
          <table:table-cell office:value-type="string" table:style-name="ce3">
            <text:p>Sport, Ex and Rehab Science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Exercise and Sport (Sciences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983</text:p>
          </table:table-cell>
          <table:table-cell table:style-name="ce3"/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PG.A1:PG.G6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4T08:10:22Z</dc:date>
  </office:meta>
</office:document-meta>
</file>